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Строгий" style:family="text">
      <style:text-properties style:font-name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" style:parent-style-name="Выделение" style:family="text">
      <style:text-properties style:font-name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Основнойшрифтабзаца" style:family="text">
      <style:text-properties style:font-name="Courier New" style:font-name-asian="Times New Roman" style:font-name-complex="Courier New" fo:color="#009900" fo:font-size="10pt" style:font-size-asian="10pt" style:font-size-complex="10pt" fo:language="en" fo:country="US" style:language-asian="ru" style:country-asian="RU"/>
    </style:style>
    <style:style style:name="P12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Основнойшрифтабзаца" style:family="text">
      <style:text-properties style:font-name="Courier New" style:font-name-asian="Times New Roman" style:font-name-complex="Courier New" fo:color="#000066" fo:font-size="10pt" style:font-size-asian="10pt" style:font-size-complex="10pt" fo:language="en" fo:country="US" style:language-asian="ru" style:country-asian="RU"/>
    </style:style>
    <style:style style:name="T14" style:parent-style-name="Основнойшрифтабзаца" style:family="text">
      <style:text-properties style:font-name="Courier New" style:font-name-asian="Times New Roman" style:font-name-complex="Courier New" fo:color="#66CC66" fo:font-size="10pt" style:font-size-asian="10pt" style:font-size-complex="10pt" fo:language="en" fo:country="US" style:language-asian="ru" style:country-asian="RU"/>
    </style:style>
    <style:style style:name="T15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US" style:language-asian="ru" style:country-asian="RU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Основнойшрифтабзаца" style:family="text">
      <style:text-properties style:font-name="Courier New" style:font-name-asian="Times New Roman" style:font-name-complex="Courier New" fo:color="#009900" fo:font-size="10pt" style:font-size-asian="10pt" style:font-size-complex="10pt" fo:language="en" fo:country="US" style:language-asian="ru" style:country-asian="RU"/>
    </style:style>
    <style:style style:name="T18" style:parent-style-name="Основнойшрифтабзаца" style:family="text">
      <style:text-properties style:font-name="Courier New" style:font-name-asian="Times New Roman" style:font-name-complex="Courier New" fo:color="#66CC66" fo:font-size="10pt" style:font-size-asian="10pt" style:font-size-complex="10pt" fo:language="en" fo:country="US" style:language-asian="ru" style:country-asian="RU"/>
    </style:style>
    <style:style style:name="T19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US" style:language-asian="ru" style:country-asian="RU"/>
    </style:style>
    <style:style style:name="P20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Основнойшрифтабзаца" style:family="text">
      <style:text-properties style:font-name="Courier New" style:font-name-asian="Times New Roman" style:font-name-complex="Courier New" fo:color="#000066" fo:font-size="10pt" style:font-size-asian="10pt" style:font-size-complex="10pt" fo:language="en" fo:country="US" style:language-asian="ru" style:country-asian="RU"/>
    </style:style>
    <style:style style:name="T22" style:parent-style-name="Основнойшрифтабзаца" style:family="text">
      <style:text-properties style:font-name="Courier New" style:font-name-asian="Times New Roman" style:font-name-complex="Courier New" fo:color="#66CC66" fo:font-size="10pt" style:font-size-asian="10pt" style:font-size-complex="10pt" fo:language="en" fo:country="US" style:language-asian="ru" style:country-asian="RU"/>
    </style:style>
    <style:style style:name="T23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US" style:language-asian="ru" style:country-asian="RU"/>
    </style:style>
    <style:style style:name="T24" style:parent-style-name="Основнойшрифтабзаца" style:family="text">
      <style:text-properties style:font-name="Courier New" style:font-name-asian="Times New Roman" style:font-name-complex="Courier New" fo:color="#009900" fo:font-size="10pt" style:font-size-asian="10pt" style:font-size-complex="10pt" fo:language="en" fo:country="US" style:language-asian="ru" style:country-asian="RU"/>
    </style:style>
    <style:style style:name="T25" style:parent-style-name="Основнойшрифтабзаца" style:family="text">
      <style:text-properties style:font-name="Courier New" style:font-name-asian="Times New Roman" style:font-name-complex="Courier New" fo:color="#000066" fo:font-size="10pt" style:font-size-asian="10pt" style:font-size-complex="10pt" fo:language="en" fo:country="US" style:language-asian="ru" style:country-asian="RU"/>
    </style:style>
    <style:style style:name="T26" style:parent-style-name="Основнойшрифтабзаца" style:family="text">
      <style:text-properties style:font-name="Courier New" style:font-name-asian="Times New Roman" style:font-name-complex="Courier New" fo:color="#66CC66" fo:font-size="10pt" style:font-size-asian="10pt" style:font-size-complex="10pt" fo:language="en" fo:country="US" style:language-asian="ru" style:country-asian="RU"/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US" style:language-asian="ru" style:country-asian="RU"/>
    </style:style>
    <style:style style:name="P28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Основнойшрифтабзаца" style:family="text">
      <style:text-properties style:font-name="Courier New" style:font-name-asian="Times New Roman" style:font-name-complex="Courier New" fo:color="#000066" fo:font-size="10pt" style:font-size-asian="10pt" style:font-size-complex="10pt" fo:language="en" fo:country="US" style:language-asian="ru" style:country-asian="RU"/>
    </style:style>
    <style:style style:name="T30" style:parent-style-name="Основнойшрифтабзаца" style:family="text">
      <style:text-properties style:font-name="Courier New" style:font-name-asian="Times New Roman" style:font-name-complex="Courier New" fo:color="#66CC66" fo:font-size="10pt" style:font-size-asian="10pt" style:font-size-complex="10pt" fo:language="en" fo:country="US" style:language-asian="ru" style:country-asian="RU"/>
    </style:style>
    <style:style style:name="T31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US" style:language-asian="ru" style:country-asian="RU"/>
    </style:style>
    <style:style style:name="T32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33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US" style:language-asian="ru" style:country-asian="RU"/>
    </style:style>
    <style:style style:name="T34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35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US" style:language-asian="ru" style:country-asian="RU"/>
    </style:style>
    <style:style style:name="T36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37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US" style:language-asian="ru" style:country-asian="RU"/>
    </style:style>
    <style:style style:name="P38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Основнойшрифтабзаца" style:family="text">
      <style:text-properties style:font-name="Courier New" style:font-name-asian="Times New Roman" style:font-name-complex="Courier New" fo:color="#000066" fo:font-size="10pt" style:font-size-asian="10pt" style:font-size-complex="10pt" fo:language="en" fo:country="US" style:language-asian="ru" style:country-asian="RU"/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color="#66CC66" fo:font-size="10pt" style:font-size-asian="10pt" style:font-size-complex="10pt" fo:language="en" fo:country="US" style:language-asian="ru" style:country-asian="RU"/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US" style:language-asian="ru" style:country-asian="RU"/>
    </style:style>
    <style:style style:name="P42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Основнойшрифтабзаца" style:family="text">
      <style:text-properties style:font-name="Courier New" style:font-name-asian="Times New Roman" style:font-name-complex="Courier New" fo:color="#009900" fo:font-size="10pt" style:font-size-asian="10pt" style:font-size-complex="10pt" fo:language="en" fo:country="US" style:language-asian="ru" style:country-asian="RU"/>
    </style:style>
    <style:style style:name="T44" style:parent-style-name="Основнойшрифтабзаца" style:family="text">
      <style:text-properties style:font-name="Courier New" style:font-name-asian="Times New Roman" style:font-name-complex="Courier New" fo:color="#66CC66" fo:font-size="10pt" style:font-size-asian="10pt" style:font-size-complex="10pt" fo:language="en" fo:country="US" style:language-asian="ru" style:country-asian="RU"/>
    </style:style>
    <style:style style:name="T45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US" style:language-asian="ru" style:country-asian="RU"/>
    </style:style>
    <style:style style:name="P46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Основнойшрифтабзаца" style:family="text">
      <style:text-properties style:font-name="Courier New" style:font-name-asian="Times New Roman" style:font-name-complex="Courier New" fo:color="#009900" fo:font-size="10pt" style:font-size-asian="10pt" style:font-size-complex="10pt" fo:language="en" fo:country="US" style:language-asian="ru" style:country-asian="RU"/>
    </style:style>
    <style:style style:name="T48" style:parent-style-name="Основнойшрифтабзаца" style:family="text">
      <style:text-properties style:font-name="Courier New" style:font-name-asian="Times New Roman" style:font-name-complex="Courier New" fo:color="#66CC66" fo:font-size="10pt" style:font-size-asian="10pt" style:font-size-complex="10pt" fo:language="en" fo:country="US" style:language-asian="ru" style:country-asian="RU"/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US" style:language-asian="ru" style:country-asian="RU"/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color="#009900" fo:font-size="10pt" style:font-size-asian="10pt" style:font-size-complex="10pt" fo:language="en" fo:country="US" style:language-asian="ru" style:country-asian="RU"/>
    </style:style>
    <style:style style:name="P51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Основнойшрифтабзаца" style:family="text">
      <style:text-properties style:font-name="Courier New" style:font-name-asian="Times New Roman" style:font-name-complex="Courier New" fo:color="#009900" fo:font-size="10pt" style:font-size-asian="10pt" style:font-size-complex="10pt" fo:language="en" fo:country="US" style:language-asian="ru" style:country-asian="RU"/>
    </style:style>
    <style:style style:name="T53" style:parent-style-name="Основнойшрифтабзаца" style:family="text">
      <style:text-properties style:font-name="Courier New" style:font-name-asian="Times New Roman" style:font-name-complex="Courier New" fo:color="#66CC66" fo:font-size="10pt" style:font-size-asian="10pt" style:font-size-complex="10pt" fo:language="en" fo:country="US" style:language-asian="ru" style:country-asian="RU"/>
    </style:style>
    <style:style style:name="T54" style:parent-style-name="Основнойшрифтабзаца" style:family="text">
      <style:text-properties style:font-name="Courier New" style:font-name-asian="Times New Roman" style:font-name-complex="Courier New" fo:color="#009900" fo:font-size="10pt" style:font-size-asian="10pt" style:font-size-complex="10pt" fo:language="en" fo:country="US" style:language-asian="ru" style:country-asian="RU"/>
    </style:style>
    <style:style style:name="P5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P71" style:parent-style-name="Обычный" style:family="paragraph">
      <style:paragraph-properties fo:margin-bottom="0in" fo:line-height="100%" fo:margin-left="0.5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" style:parent-style-name="Обычный" style:list-style-name="LFO1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margin-bottom="0in" fo:line-height="100%" fo:margin-left="0.5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5" style:parent-style-name="Обычный" style:list-style-name="LFO2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margin-bottom="0in" fo:line-height="100%" fo:margin-left="0.5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3" style:parent-style-name="Обычный" style:list-style-name="LFO3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margin-bottom="0in" fo:line-height="100%" fo:margin-left="0.5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2" style:parent-style-name="Обычный" style:list-style-name="LFO4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margin-bottom="0in" fo:line-height="100%" fo:margin-left="0.5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0" style:parent-style-name="Обычный" style:list-style-name="LFO5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margin-bottom="0in" fo:line-height="100%" fo:margin-left="0.5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0" style:parent-style-name="Обычный" style:list-style-name="LFO6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margin-bottom="0in" fo:line-height="100%" fo:margin-left="0.5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9" style:parent-style-name="Обычный" style:list-style-name="LFO7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0" style:parent-style-name="Обычный" style:list-style-name="LFO7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1" style:parent-style-name="Обычный" style:list-style-name="LFO7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2" style:parent-style-name="Обычный" style:list-style-name="LFO7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3" style:parent-style-name="Обычный" style:list-style-name="LFO7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margin-bottom="0in" fo:line-height="100%" fo:margin-left="0.5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2" style:parent-style-name="Обычный" style:list-style-name="LFO8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2">Тег<text:s/></text:span><text:span text:style-name="T3">&lt;embed&gt;</text:span><text:span text:style-name="T4"><text:s/>предназначен для вставки в<text:s/></text:span><text:span text:style-name="T5">Html</text:span><text:span text:style-name="T6"><text:s/>документ различных аудио и видео файлов или флеш- анимации.</text:span></text:p>
      <text:p text:style-name="P7"/>
      <text:p text:style-name="P8"><text:span text:style-name="T9">Пример</text:span></text:p>
      <text:p text:style-name="P10"><text:span text:style-name="T11">&lt;embed</text:span></text:p>
      <text:p text:style-name="P12"><text:span text:style-name="T13">type</text:span><text:span text:style-name="T14">=</text:span><text:span text:style-name="T15">"application/x-shockwave-flash"</text:span></text:p>
      <text:p text:style-name="P16"><text:span text:style-name="T17">pluginspage</text:span><text:span text:style-name="T18">=</text:span><text:span text:style-name="T19">"http://www.adobe.com/shockwave/download/index.cgi?P1_Prod_Version=ShockwaveFlash"</text:span></text:p>
      <text:p text:style-name="P20"><text:span text:style-name="T21">width</text:span><text:span text:style-name="T22">=</text:span><text:span text:style-name="T23">"526"</text:span><text:span text:style-name="T24"><text:s/></text:span><text:span text:style-name="T25">height</text:span><text:span text:style-name="T26">=</text:span><text:span text:style-name="T27">"50"</text:span></text:p>
      <text:p text:style-name="P28"><text:span text:style-name="T29">src</text:span><text:span text:style-name="T30">=</text:span><text:span text:style-name="T31">"</text:span><text:span text:style-name="T32">ПУТЬ</text:span><text:span text:style-name="T33"><text:s/></text:span><text:span text:style-name="T34">К</text:span><text:span text:style-name="T35"><text:s/></text:span><text:span text:style-name="T36">ФАЙЛУ</text:span><text:span text:style-name="T37">/flashka.swf"</text:span></text:p>
      <text:p text:style-name="P38"><text:span text:style-name="T39">bgcolor</text:span><text:span text:style-name="T40">=</text:span><text:span text:style-name="T41">"#ffffff"</text:span></text:p>
      <text:p text:style-name="P42"><text:span text:style-name="T43">quality</text:span><text:span text:style-name="T44">=</text:span><text:span text:style-name="T45">"high"</text:span></text:p>
      <text:p text:style-name="P46"><text:span text:style-name="T47">hidden</text:span><text:span text:style-name="T48">=</text:span><text:span text:style-name="T49">"false"</text:span><text:span text:style-name="T50">&gt;</text:span></text:p>
      <text:p text:style-name="P51"><text:span text:style-name="T52">&lt;</text:span><text:span text:style-name="T53">/</text:span><text:span text:style-name="T54">embed&gt;</text:span></text:p>
      <text:p text:style-name="P55"/>
      <text:p text:style-name="P56"><text:span text:style-name="T57">Атрибуты</text:span></text:p>
      <text:p text:style-name="P58"><text:span text:style-name="T59"></text:span><text:span text:style-name="T60"><text:s text:c="2"/></text:span><text:span text:style-name="T61">type</text:span><text:span text:style-name="T62"> —<text:s/></text:span><text:span text:style-name="T63">указывает</text:span><text:span text:style-name="T64"><text:s/></text:span><text:span text:style-name="T65">тип</text:span><text:span text:style-name="T66"><text:s/></text:span><text:span text:style-name="T67">MIME</text:span><text:span text:style-name="T68"><text:s/></text:span><text:span text:style-name="T69">файла</text:span><text:span text:style-name="T70">.<text:s/></text:span></text:p>
      <text:p text:style-name="P71"><text:span text:style-name="T72">Значение</text:span><text:span text:style-name="T73"><text:s/></text:span></text:p>
      <text:list text:style-name="LFO1" text:continue-numbering="true">
        <text:list-item>
          <text:p text:style-name="P74"><text:span text:style-name="T75">тип</text:span><text:span text:style-name="T76"><text:s/>стандарта<text:s/></text:span><text:span text:style-name="T77">MIME</text:span></text:p>
        </text:list-item>
      </text:list>
      <text:p text:style-name="P78"><text:span text:style-name="T79"> <text:s/></text:span><text:span text:style-name="T80">pluginspage</text:span><text:span text:style-name="T81"> — содержит адрес, откуда можно скачать плагин для просмотра или прослушивания, если он не установлен.<text:s/></text:span></text:p>
      <text:p text:style-name="P82"><text:span text:style-name="T83">Значение</text:span><text:span text:style-name="T84"><text:s/></text:span></text:p>
      <text:list text:style-name="LFO2" text:continue-numbering="true">
        <text:list-item>
          <text:p text:style-name="P85">адрес страницы</text:p>
        </text:list-item>
      </text:list>
      <text:p text:style-name="P86"><text:span text:style-name="T87"> <text:s/></text:span><text:span text:style-name="T88">width</text:span><text:span text:style-name="T89"> — указывает ширину объекта в пикселях или в процентах.<text:s/></text:span></text:p>
      <text:p text:style-name="P90"><text:span text:style-name="T91">Значение</text:span><text:span text:style-name="T92"><text:s/></text:span></text:p>
      <text:list text:style-name="LFO3" text:continue-numbering="true">
        <text:list-item>
          <text:p text:style-name="P93">положительное число</text:p>
        </text:list-item>
      </text:list>
      <text:p text:style-name="P94"><text:span text:style-name="T95"></text:span><text:span text:style-name="T96"><text:s text:c="2"/></text:span><text:span text:style-name="T97">height</text:span><text:span text:style-name="T98"> — указывает высоту объекта в пикселях или в процентах.<text:s/></text:span></text:p>
      <text:p text:style-name="P99"><text:span text:style-name="T100">Значение</text:span><text:span text:style-name="T101"><text:s/></text:span></text:p>
      <text:list text:style-name="LFO4" text:continue-numbering="true">
        <text:list-item>
          <text:p text:style-name="P102">положительное число</text:p>
        </text:list-item>
      </text:list>
      <text:p text:style-name="P103"><text:span text:style-name="T104"> <text:s/></text:span><text:span text:style-name="T105">src</text:span><text:span text:style-name="T106"> — путь до объекта.<text:s/></text:span></text:p>
      <text:p text:style-name="P107"><text:span text:style-name="T108">Значение</text:span><text:span text:style-name="T109"><text:s/></text:span></text:p>
      <text:list text:style-name="LFO5" text:continue-numbering="true">
        <text:list-item>
          <text:p text:style-name="P110"><text:span text:style-name="T111">URL</text:span><text:span text:style-name="T112"><text:s/>адрес</text:span></text:p>
        </text:list-item>
      </text:list>
      <text:p text:style-name="P113"><text:span text:style-name="T114"> <text:s/></text:span><text:span text:style-name="T115">bgcolor</text:span><text:span text:style-name="T116"> — цвет фона объекта.<text:s/></text:span></text:p>
      <text:p text:style-name="P117"><text:span text:style-name="T118">Значение</text:span><text:span text:style-name="T119"><text:s/></text:span></text:p>
      <text:list text:style-name="LFO6" text:continue-numbering="true">
        <text:list-item>
          <text:p text:style-name="P120">#ffffff шестнадцатеричное значение цвета.</text:p>
        </text:list-item>
      </text:list>
      <text:p text:style-name="P121"><text:span text:style-name="T122"> <text:s/></text:span><text:span text:style-name="T123">quality</text:span><text:span text:style-name="T124"> — качество объекта</text:span><text:span text:style-name="T125"><text:s/>(чем выше качество тем выше потребление ресурсов).<text:s/></text:span></text:p>
      <text:p text:style-name="P126"><text:span text:style-name="T127">Значение</text:span><text:span text:style-name="T128"><text:s/></text:span></text:p>
      <text:list text:style-name="LFO7" text:continue-numbering="true">
        <text:list-item>
          <text:p text:style-name="P129">low — самое низкое качество.</text:p>
        </text:list-item>
        <text:list-item>
          <text:p text:style-name="P130">high — высокое качество (значение по умолчанию).</text:p>
        </text:list-item>
        <text:list-item>
          <text:p text:style-name="P131">autolow — начинает воспроизведение на низком качестве, но если в процессе воспроизведения оказывается, что ресурсов<text:s/>достаточно для лучшего воспроизведения, то качество возрастает.</text:p>
        </text:list-item>
        <text:list-item>
          <text:p text:style-name="P132">autohigh — начинает воспроизведение на высоком качестве, но из-за нехватки ресурсов качество снизится автоматически.</text:p>
        </text:list-item>
        <text:list-item>
          <text:p text:style-name="P133">best — лучшее качество.</text:p>
        </text:list-item>
      </text:list>
      <text:p text:style-name="P134"><text:span text:style-name="T135"> <text:s/></text:span><text:span text:style-name="T136">hidden</text:span><text:span text:style-name="T137"> — влияет на визуальное отображение<text:s/></text:span><text:span text:style-name="T138">объекта в документе.<text:s/></text:span></text:p>
      <text:p text:style-name="P139"><text:span text:style-name="T140">Значения</text:span><text:span text:style-name="T141"><text:s/></text:span></text:p>
      <text:list text:style-name="LFO8" text:continue-numbering="true">
        <text:list-item>
          <text:p text:style-name="P142">false — объект является видимым (по умолчанию).</text:p>
        </text:list-item>
      </text:list>
      <text:p text:style-name="P14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Стильабзаца" style:display-name="Стиль абзаца" style:family="paragraph" style:parent-style-name="Обычный">
      <style:paragraph-properties fo:text-align="justify" fo:margin-bottom="0in" fo:line-height="100%" fo:text-indent="0.3937in"/>
      <style:text-properties style:font-name="Times New Roman" fo:font-size="12pt" style:font-size-asian="12pt" style:font-size-complex="14pt" fo:hyphenate="false"/>
    </style:style>
    <style:style style:name="СтильабзацаЗнак" style:display-name="Стиль абзаца Знак" style:family="text" style:parent-style-name="Основнойшрифтабзаца">
      <style:text-properties style:font-name="Times New Roman" fo:font-size="12pt" style:font-size-asian="12pt" style:font-size-complex="14pt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argum" style:display-name="argum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redmono" style:display-name="redmono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HUDIK</meta:initial-creator>
    <dc:creator>CHUDIK</dc:creator>
    <meta:creation-date>2013-03-24T10:53:00Z</meta:creation-date>
    <dc:date>2013-03-24T10:55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27" meta:character-count="1521" meta:row-count="10" meta:non-whitespace-character-count="1297"/>
  </office:meta>
</office:document-meta>
</file>